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2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8pt" style:font-size-asian="8pt" style:font-size-complex="8pt"/>
    </style:style>
    <style:style style:name="P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5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P9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5pt" fo:font-weight="bold" style:font-name-asian="Times New Roman" style:font-size-asian="15pt" style:font-weight-asian="bold" style:font-name-complex="Times New Roman"/>
    </style:style>
    <style:style style:name="P10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/>
    </style:style>
    <style:style style:name="P11" style:family="paragraph" style:parent-style-name="_5b_Normal_5d_">
      <style:paragraph-properties fo:line-height="150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_5b_Normal_5d_">
      <style:paragraph-properties fo:line-height="150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3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14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7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8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9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_5b_Normal_5d_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6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ydgoszcz, dnia ......-......- 2018r.</text:p>
      <text:p text:style-name="P16"/>
      <text:p text:style-name="P16"><text:span text:style-name="T1"><text:tab/><text:tab/><text:tab/><text:tab/><text:tab/><text:tab/><text:tab/><text:tab/><text:tab/><text:tab/><text:tab/></text:span><text:span text:style-name="T2"> <text:s text:c="5"/>Komornik Sądowy </text:span></text:p>
      <text:p text:style-name="P8"><text:tab/><text:tab/><text:tab/><text:tab/><text:tab/><text:tab/><text:tab/><text:tab/><text:tab/> <text:s/>przy Sądzie Rejonowym w Bydgoszczy</text:p>
      <text:p text:style-name="P8"><text:tab/><text:tab/><text:tab/><text:tab/><text:tab/><text:tab/><text:tab/><text:tab/><text:tab/><text:tab/><text:tab/> <text:s text:c="5"/>Krzysztof Ścibich</text:p>
      <text:p text:style-name="P16"><text:span text:style-name="T1"><text:tab/><text:tab/><text:tab/><text:tab/><text:tab/><text:tab/><text:tab/><text:tab/><text:tab/><text:tab/> <text:s text:c="3"/></text:span><text:span text:style-name="T3">ul. Poznańska 19/5A, 85-129 Bydgoszcz</text:span></text:p>
      <text:p text:style-name="P16"/>
      <text:p text:style-name="P9">W N I O S E K <text:s text:c="2"/>E G Z E K U C Y J N Y</text:p>
      <text:p text:style-name="P10">-EGZEKUCJA ŚWIADCZEŃ ALIMENTACYJNYCH-</text:p>
      <text:p text:style-name="P17"/>
      <text:p text:style-name="P18"><text:span text:style-name="T3">Przedstawiciel ustawowy</text:span><text:span text:style-name="T1"> ..............................................................................................................................</text:span></text:p>
      <text:p text:style-name="P18"><text:span text:style-name="T1">zamieszkały(a) </text:span><text:span text:style-name="T3">ulica</text:span><text:span text:style-name="T1">....................................................................... </text:span><text:span text:style-name="T3">nr domu</text:span><text:span text:style-name="T1">.............</text:span><text:span text:style-name="T3">nr mieszkania</text:span><text:span text:style-name="T1">............</text:span></text:p>
      <text:p text:style-name="P18"><text:span text:style-name="T3">kod pocztowy</text:span><text:span text:style-name="T1">........</text:span><text:span text:style-name="T3">-</text:span><text:span text:style-name="T1">.........</text:span><text:span text:style-name="T3">miejscowość</text:span><text:span text:style-name="T1">......................................................</text:span><text:span text:style-name="T3">nr tel</text:span><text:span text:style-name="T1">............................................</text:span></text:p>
      <text:p text:style-name="P3">reprezentowany przez: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działający(a) w imieniu alimentowanych (wierzycieli):</text:p>
      <text:p text:style-name="P4">..............................................................................PESEL..................................... ur. ....................................</text:p>
      <text:p text:style-name="P4">..............................................................................PESEL..................................... ur. ....................................</text:p>
      <text:p text:style-name="P4">..............................................................................PESEL..................................... ur. ....................................</text:p>
      <text:p text:style-name="P4">..............................................................................PESEL..................................... ur. ....................................</text:p>
      <text:p text:style-name="P18"><text:span text:style-name="T3">Dłużnik(czka)</text:span><text:span text:style-name="T1">..................................................................................................................................................</text:span></text:p>
      <text:p text:style-name="P18"><text:span text:style-name="T1">zamieszkały(a) </text:span><text:span text:style-name="T3">ulica</text:span><text:span text:style-name="T1">....................................................................... </text:span><text:span text:style-name="T3">nr domu</text:span><text:span text:style-name="T1">.............</text:span><text:span text:style-name="T3">nr mieszkania</text:span><text:span text:style-name="T1">............</text:span></text:p>
      <text:p text:style-name="P18"><text:span text:style-name="T3">kod pocztowy</text:span><text:span text:style-name="T1">........</text:span><text:span text:style-name="T3">-</text:span><text:span text:style-name="T1">.........</text:span><text:span text:style-name="T3">miejscowość</text:span><text:span text:style-name="T1">......................................................</text:span><text:span text:style-name="T3">PESEL</text:span><text:span text:style-name="T1">........................................</text:span></text:p>
      <text:p text:style-name="P19"><text:span text:style-name="T4">im. rodziców</text:span><text:span text:style-name="T1">.............................................</text:span><text:span text:style-name="T4">nr dowodu os</text:span><text:span text:style-name="T1">.................................</text:span><text:span text:style-name="T4">NIP</text:span><text:span text:style-name="T1">........................................</text:span></text:p>
      <text:p text:style-name="P7">Przedkładam oryginał wyroku / protokołu / postanowienia* Sądu …............................................................</text:p>
      <text:p text:style-name="P16"/>
      <text:p text:style-name="P7">w .................................................. z dnia ....................................... sygnatura akt ..........................................</text:p>
      <text:p text:style-name="P16"/>
      <text:p text:style-name="P7">zaopatrzony w klauzulę wykonalności z dnia...............................................oraz............................................</text:p>
      <text:p text:style-name="P16"/>
      <text:p text:style-name="P7">..........................................................................................................................................................................</text:p>
      <text:p text:style-name="P16"/>
      <text:p text:style-name="P5">i wnoszę o wszczęcie egzekucji przeciwko dłużnikowi(czce)* w celu wyegzekwowania:</text:p>
      <text:p text:style-name="P6">1. alimentów zaległych za czas od ................................do...........................wraz z zasądzonymi odsetkami: jak w wyroku/ od....................do dnia zapłaty/ bez odsetek*</text:p>
      <text:p text:style-name="P6">2. bieżących alimentów od......................po...........................zł miesięcznie wraz z zasądzonymi odsetkami: jak w wyroku/ od....................do dnia zapłaty/ bez odsetek*</text:p>
      <text:p text:style-name="P4">3. kosztów procesu............................................zł</text:p>
      <text:p text:style-name="P5">4. inne należności......................................w kwocie.....................................zł</text:p>
      <text:p text:style-name="P5">Wnoszę o wszczęcie egzekucji z**:</text:p>
      <text:p text:style-name="P5">[ ] wynagrodzenia za pracę dłużnika w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[ ] świadczenia emerytalno-rentowego otrzymywanego z...............................................................................</text:p>
      <text:p text:style-name="P5"><text:soft-page-break/></text:p>
      <text:p text:style-name="P5">..........................................................................................................................................................................</text:p>
      <text:p text:style-name="P5">[ ] ruchomości dłużnika tj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</text:p>
      <text:p text:style-name="P18"><text:span text:style-name="T1">[ ] wierzytelności z rachunku bankowego dłużnika</text:span> <text:span text:style-name="T1">w banku..........................................................................</text:span></text:p>
      <text:p text:style-name="P18">.........................................................................................................................................................</text:p>
      <text:p text:style-name="P5">[ ] innych wierzytelności dłużnika z tytułu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</text:p>
      <text:p text:style-name="P5">[ ] nieruchomości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Należy podać lokalizację nieruchomości i <text:s/>numer Księgi Wieczystej, o ile jest znany wierzycielowi)</text:p>
      <text:p text:style-name="P11"/>
      <text:p text:style-name="P11">Zgodnie z art. 799 <text:span text:style-name="T6">§ 1 kpc wniosek o wszczęcie egzekucji <text:s/>umożliwia prowadzenie egzekucji według wszystkich dopuszczalnych sposobów, z wyjątkiem egzekucji z nieruchomości, która wymaga stosownego <text:s/>wniosku wierzyciela. Komornik stosuje sposób egzekucji najmniej uciążliwy dla dłużnika. </text:span></text:p>
      <text:p text:style-name="P12"/>
      <text:p text:style-name="P14">Wyegzekwowane kwoty proszę przekazać:</text:p>
      <text:p text:style-name="P5">[ ] na mój rachunek bankowy nr......................................................................................................................</text:p>
      <text:p text:style-name="P5">[ ] przekazem pocztowym na adres .................................................................................................................</text:p>
      <text:p text:style-name="P16"/>
      <text:p text:style-name="P15">Wyboru komornika dokonano na podstawie art. 8 ustawy o komornikach sądowych i egzekucji.</text:p>
      <text:p text:style-name="P1"/>
      <text:p text:style-name="P1"/>
      <text:p text:style-name="P1"/>
      <text:p text:style-name="P7"><text:tab/><text:tab/><text:tab/><text:tab/><text:tab/><text:tab/><text:tab/><text:tab/><text:tab/>.....................................................................................</text:p>
      <text:p text:style-name="P16"><text:span text:style-name="T1"><text:tab/><text:tab/><text:tab/><text:tab/><text:tab/><text:tab/><text:tab/><text:tab/><text:tab/><text:tab/></text:span><text:span text:style-name="T5">(czytelny podpis przedstawiciela ustawowego/pełnomocnika)</text:span></text:p>
      <text:p text:style-name="P1"/>
      <text:p text:style-name="P1"/>
      <text:p text:style-name="P2">*niepotrzebne skreślić</text:p>
      <text:p text:style-name="P2">** przy <text:s/>wybranym wpisać „x”</text:p>
      <text:p text:style-name="_5b_Normal_5d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position="0% 100%" style:font-name="Arial" fo:font-size="12pt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11T08:19:07.47</dc:date>
    <meta:editing-cycles>7</meta:editing-cycles>
    <meta:editing-duration>PT14M9S</meta:editing-duration>
    <meta:generator>OpenOffice/4.1.2$Win32 OpenOffice.org_project/412m3$Build-9782</meta:generator>
    <meta:print-date>2017-01-31T11:35:26.28</meta:print-date>
    <meta:document-statistic meta:table-count="0" meta:image-count="0" meta:object-count="0" meta:page-count="2" meta:paragraph-count="53" meta:word-count="299" meta:character-count="6716"/>
    <dc:creator>K S</dc:creator>
  </office:meta>
</office:document-meta>
</file>