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>
      <style:text-properties style:font-name="Times New Roman" style:font-name-asian="Times New Roman" style:font-name-complex="Times New Roman"/>
    </style:style>
    <style:style style:name="P2" style:family="paragraph" style:parent-style-name="_5b_Normal_5d_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3" style:family="paragraph" style:parent-style-name="_5b_Normal_5d_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style:font-name-asian="Times New Roman" style:font-name-complex="Times New Roman"/>
    </style:style>
    <style:style style:name="P4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style:font-name-asian="Times New Roman" style:font-name-complex="Times New Roman"/>
    </style:style>
    <style:style style:name="P5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style:font-name-asian="Times New Roman" style:font-name-complex="Times New Roman"/>
    </style:style>
    <style:style style:name="P6" style:family="paragraph" style:parent-style-name="_5b_Normal_5d_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3.5pt" fo:font-weight="bold" style:font-name-asian="Times New Roman" style:font-size-asian="13.5pt" style:font-weight-asian="bold" style:font-name-complex="Times New Roman"/>
    </style:style>
    <style:style style:name="P7" style:family="paragraph" style:parent-style-name="_5b_Normal_5d_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3.5pt" fo:font-weight="bold" style:font-name-asian="Times New Roman" style:font-size-asian="13.5pt" style:font-weight-asian="bold" style:font-name-complex="Times New Roman"/>
    </style:style>
    <style:style style:name="P8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P9" style:family="paragraph" style:parent-style-name="_5b_Normal_5d_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10" style:family="paragraph" style:parent-style-name="_5b_Normal_5d_">
      <style:paragraph-properties fo:line-height="150%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13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14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15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Times New Roman"/>
    </style:style>
    <style:style style:name="P16" style:family="paragraph" style:parent-style-name="_5b_Normal_5d_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5pt" fo:font-weight="bold" style:font-name-asian="Times New Roman" style:font-size-asian="15pt" style:font-weight-asian="bold" style:font-name-complex="Times New Roman"/>
    </style:style>
    <style:style style:name="P17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/>
    </style:style>
    <style:style style:name="P18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/>
    </style:style>
    <style:style style:name="P19" style:family="paragraph" style:parent-style-name="_5b_Normal_5d_">
      <style:paragraph-properties fo:line-height="150%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0" style:family="paragraph" style:parent-style-name="_5b_Normal_5d_">
      <style:paragraph-properties fo:line-height="150%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1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2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/>
    </style:style>
    <style:style style:name="P23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4" style:family="paragraph" style:parent-style-name="_5b_Normal_5d_" style:master-page-name="Standard">
      <style:paragraph-properties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/>
    </style:style>
    <style:style style:name="T5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6" style:family="text">
      <style:text-properties fo:color="#000000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Bydgoszcz, dnia ......-......- 2018 r.</text:p>
      <text:p text:style-name="P21"/>
      <text:p text:style-name="P21"><text:span text:style-name="T3"><text:tab/><text:tab/><text:tab/><text:tab/><text:tab/><text:tab/><text:tab/><text:tab/><text:tab/><text:tab/><text:tab/></text:span><text:span text:style-name="T4"> <text:s text:c="5"/>Komornik Sądowy </text:span></text:p>
      <text:p text:style-name="P15"><text:tab/><text:tab/><text:tab/><text:tab/><text:tab/><text:tab/><text:tab/><text:tab/><text:tab/> <text:s/>przy Sądzie Rejonowym w Bydgoszczy</text:p>
      <text:p text:style-name="P15"><text:tab/><text:tab/><text:tab/><text:tab/><text:tab/><text:tab/><text:tab/><text:tab/><text:tab/><text:tab/><text:tab/> <text:s text:c="5"/>Krzysztof Ścibich</text:p>
      <text:p text:style-name="P11"><text:span text:style-name="T3"><text:tab/><text:tab/><text:tab/><text:tab/><text:tab/><text:tab/><text:tab/><text:tab/> </text:span><text:span text:style-name="T5">ul. Poznańska 19/5A, 85-129 Bydgoszcz</text:span></text:p>
      <text:p text:style-name="P16"/>
      <text:p text:style-name="P6">WNIOSEK </text:p>
      <text:p text:style-name="P7">O WSZCZĘCIE POSTĘPOWANIA EGZEKUCYJNEGO W CELU OPRÓŻNIENIA LOKALU MIESZKALNEGO LUB UŻYTKOWEGO ORAZ WYEGZEKWOWANIA ŚWIADCZENIA PIENIĘŻNEGO</text:p>
      <text:p text:style-name="P22"/>
      <text:p text:style-name="P23"><text:span text:style-name="T5">Wierzyciel(ka)</text:span><text:span text:style-name="T3">.................................................................................................................................................</text:span></text:p>
      <text:p text:style-name="P23"><text:span text:style-name="T3">zamieszkały(a) </text:span><text:span text:style-name="T5">ulica</text:span><text:span text:style-name="T3">....................................................................... </text:span><text:span text:style-name="T5">nr domu</text:span><text:span text:style-name="T3">.............</text:span><text:span text:style-name="T5">nr mieszkania</text:span><text:span text:style-name="T3">............</text:span></text:p>
      <text:p text:style-name="P23"><text:span text:style-name="T5">kod pocztowy</text:span><text:span text:style-name="T3">........</text:span><text:span text:style-name="T5">-</text:span><text:span text:style-name="T3">.........</text:span><text:span text:style-name="T5">miejscowość</text:span><text:span text:style-name="T3">......................................................</text:span><text:span text:style-name="T5">nr tel</text:span><text:span text:style-name="T3">............................................</text:span></text:p>
      <text:p text:style-name="P22"/>
      <text:p text:style-name="P22"/>
      <text:p text:style-name="P23"><text:span text:style-name="T3">Przedkładam oryginał tytułu wykonawczego: ............................................ Sądu ...................</text:span><text:span text:style-name="T1">.......................</text:span></text:p>
      <text:p text:style-name="P12">w .................................................. z dnia ....................................... sygnatura akt ..........................................</text:p>
      <text:p text:style-name="P13">zaopatrzony w klauzulę wykonalności z dnia..................................................................................................</text:p>
      <text:p text:style-name="P4">na podstawie którego (podać imiona, nazwiska):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ma/mają* opróżnić lokal mieszkalny (użytkowy) położony w:</text:p>
      <text:p text:style-name="P5">........................................ul. .........................................oraz zapłacić na rzecz wierzyciela:</text:p>
      <text:p text:style-name="P17">1. należność główna ............................................... zł</text:p>
      <text:p text:style-name="P14">z zasądzonymi odsetkami: jak w tytule wykonawczym*/od....................do dnia zapłaty */bez odsetek*</text:p>
      <text:p text:style-name="P18">2. koszty procesu .................................................... zł</text:p>
      <text:p text:style-name="P17">3. koszty klauzuli .................................................... zł</text:p>
      <text:p text:style-name="P17">4...................................................................................</text:p>
      <text:p text:style-name="P8">i wnoszę:</text:p>
      <text:p text:style-name="P5">1) o wszczęcie egzekucji poprzez wezwanie dłużnika/ów* do samodzielnego opróżnienia w/w lokalu składającego się z ................................. izb** w ciągu 14 dni od doręczenia wezwania, a po bezskutecznym upływie tego terminu o usunięcie dłużnika/ów* z powyższego lokalu,</text:p>
      <text:p text:style-name="P5">2) wszczęcie egzekucji w celu ściągnięcia w/w kwoty oraz kosztów procesowych i kosztów postępowania egzekucyjnego poprzez zajęcie ruchomości, wynagrodzenia, świadczeń emerytal-no- rentowych, wierzytelności z rachunków bankowych, innych wierzytelności i praw dłużnika/ów*,</text:p>
      <text:p text:style-name="P14">3) wyegzekwowanie kosztów egzekucji poniesionych przez wierzyciela, które powstaną w toku <text:soft-page-break/>prowadzonego postępowania,</text:p>
      <text:p text:style-name="P5">4) zawiadomienie wierzyciela o dokonywanych <text:s/>czynnościach egzekucyjnych.</text:p>
      <text:p text:style-name="P4">5) przekazanie wyegzekwowanych należności na rachunek bankowy:...........................................................</text:p>
      <text:p text:style-name="P4">............................................................................................................................ /przekazem pocztowym na adres*:..............................................................................................................................................................</text:p>
      <text:p text:style-name="P19"/>
      <text:p text:style-name="P10"><text:span text:style-name="T2">Zgodnie z art. 799 </text:span><text:span text:style-name="T6">§ 1 kpc wniosek o wszczęcie egzekucji <text:s/>umożliwia prowadzenie egzekucji według wszystkich dopuszczalnych sposobów, z wyjątkiem egzekucji z nieruchomości, która wymaga stosownego <text:s/>wniosku wierzyciela. Komornik stosuje sposób egzekucji najmniej uciążliwy dla dłużnika. </text:span></text:p>
      <text:p text:style-name="P20"/>
      <text:p text:style-name="P9">*niepotrzebne skreślić</text:p>
      <text:p text:style-name="P9">**nie wlicza się przedpokoju, alkowy, korytarza, werandy, łazienki, spiżarni, loggii i podobnych</text:p>
      <text:p text:style-name="P9"/>
      <text:p text:style-name="P9"/>
      <text:p text:style-name="P3"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</text:p>
      <text:p text:style-name="P3"><text:tab/><text:tab/><text:tab/><text:tab/><text:tab/><text:tab/><text:tab/><text:tab/><text:tab/>podpis wierzyciel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pl" fo:country="PL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/>
      <style:text-properties fo:color="#000000" style:text-line-through-style="none" style:text-position="0% 100%" style:font-name="Arial" fo:font-size="12pt" fo:language="pl" fo:country="PL" fo:font-style="normal" style:text-underline-style="none" fo:font-weight="normal" fo:background-color="transparent" style:font-name-asian="Arial" style:font-size-asian="12pt" style:language-asian="pl" style:country-asian="PL" style:font-style-asian="normal" style:font-weight-asian="normal" style:font-name-complex="Arial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text-properties style:font-name="Times New Roman" style:font-name-asian="Times New Roman" style:font-name-complex="Times New Roman"/>
    </style:style>
    <style:style style:name="MP2" style:family="paragraph" style:parent-style-name="_5b_Normal_5d_">
      <style:paragraph-properties fo:text-align="center" style:justify-single-word="false"/>
      <style:text-properties style:font-name="Times New Roman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09T11:27:19.71</dc:date>
    <meta:generator>OpenOffice/4.1.2$Win32 OpenOffice.org_project/412m3$Build-9782</meta:generator>
    <meta:editing-duration>PT16M18S</meta:editing-duration>
    <meta:editing-cycles>6</meta:editing-cycles>
    <meta:printed-by>K S</meta:printed-by>
    <meta:print-date>2018-01-09T11:24:52.28</meta:print-date>
    <dc:creator>K S</dc:creator>
    <meta:document-statistic meta:table-count="0" meta:image-count="0" meta:object-count="0" meta:page-count="2" meta:paragraph-count="36" meta:word-count="267" meta:character-count="4296"/>
  </office:meta>
</office:document-meta>
</file>